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 style:family="text">
      <style:text-properties fo:font-size="14.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Segoe UI Symbol'" style:font-family-asian="'Segoe UI Symbol'" style:font-family-complex="'Segoe UI Symbol'"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bold"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bold"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6.00pt"/>
    </style:style>
    <style:style style:name="P2" style:family="paragraph">
      <style:paragraph-properties fo:line-height="100.00%" fo:text-align="justify" fo:margin-bottom="6.00pt"/>
    </style:style>
    <style:style style:name="P3" style:family="paragraph">
      <style:paragraph-properties fo:line-height="100.00%" fo:text-align="justify"/>
    </style:style>
    <style:style style:name="P4" style:family="paragraph">
      <style:paragraph-properties fo:line-height="100.00%" fo:text-align="left" fo:margin-right="11.25pt" fo:margin-bottom="6.00pt"/>
    </style:style>
  </office:automatic-styles>
  <office:body>
    <office:text>
      <text:p text:style-name="P1"><text:span text:style-name="T1">О предоставлении в 2021 году многодетным семьям </text:span></text:p>
      <text:p text:style-name="P1"><text:span text:style-name="T1">меры социальной поддержки в виде денежной компенсации затрат на</text:span></text:p>
      <text:p text:style-name="P1"><text:span text:style-name="T2"><text:s/></text:span><text:span text:style-name="T3">приобретение школьной формы детям</text:span><text:span text:style-name="T4"><text:tab/></text:span></text:p>
      <text:p text:style-name="P2"><text:span text:style-name="T5"><text:tab/></text:span><text:span text:style-name="T6">Денежная компенсация затрат на приобретение школьной формы предоставляется на детей из многодетных семей, проживающих в Республике Крым.</text:span></text:p>
      <text:p text:style-name="P2"><text:span text:style-name="T7"><text:tab/></text:span><text:span text:style-name="T8">Право на компенсацию имеют семьи, статус которым установлен в соответствии с Законом Республики Крым от 17 декабря 2014 года<text:s/></text:span><text:span text:style-name="T9">№</text:span><text:span text:style-name="T10"><text:s/>39-</text:span><text:span text:style-name="T11">ЗРК/2014<text:s/></text:span><text:span text:style-name="T12">«</text:span><text:span text:style-name="T13">О социальной поддержке многодетных семей в Республике Крым</text:span><text:span text:style-name="T14">»,<text:s/></text:span><text:span text:style-name="T15">имеющие среднедушевой доход ниже величины, равной двум прожиточным минимумам в расчете на душу населения в Республике Крым на день обращения (по состоянию на 01.07.2021 это 22 148,0 рублей).</text:span></text:p>
      <text:p text:style-name="P2"><text:span text:style-name="T16"><text:tab/></text:span><text:span text:style-name="T17">Компенсация устанавливается в размере</text:span><text:span text:style-name="T18"><text:s/>понесенных затрат на приобретение школьной формы ребенка, но не более 30 процентов величины прожиточного минимума для детей, установленного Советом министров Республики Крым на III квартал предыдущего финансового года,<text:s/></text:span><text:span text:style-name="T19">в 2021 году это 3 513,9 руб.</text:span></text:p>
      <text:p text:style-name="P2"><text:span text:style-name="T20"><text:tab/></text:span><text:span text:style-name="T21">Компенсация будет предоставлена на каждого ребенка в многодетной семье, обучающегося в общеобразовательной организации, расположенной на территории Республики Крым, по очной форме обучения, в том числе на ребенка, находящегося под опекой в многодетной семье, на которого не выплачиваются в установленном порядке денежные средства на содержание детей, находящихся под опекой (попечительством).</text:span></text:p>
      <text:p text:style-name="P2"><text:span text:style-name="T22"><text:tab/></text:span><text:span text:style-name="T23">Возмещению подлежат денежные средства, затраченные на приобретение родителями одного или нескольких предметов одежды (школьной формы):</text:span></text:p>
      <text:p text:style-name="P2"><text:span text:style-name="T24">-<text:s/></text:span><text:span text:style-name="T25">для девочек и девушек: школьный костюм, школьная форма для специализированных классов, установленная соответствующим локальным нормативным актом организации, осуществляющей образовательную деятельность по основным общеобразовательным программам, юбка, сарафан (платье), брюки, пиджак (жакет, кардиган), жилет, джемпер (кофта, свитер, пуловер), блузка (рубашка), гольф (водолазка), фартук, аксессуар (галстук, поясной ремень);</text:span></text:p>
      <text:p text:style-name="P2"><text:span text:style-name="T26">-<text:s/></text:span><text:span text:style-name="T27">для мальчиков и юношей: школьный костюм, школьная форма для специализированных классов, установленная соответствующим локальным нормативным актом организации, осуществляющей образовательную деятельность по основным общеобразовательным программам, брюки, пиджак, жилет, джемпер (кофта, свитер, пуловер), рубашка (сорочка), гольф (водолазка), аксессуар (галстук, поясной ремень).</text:span></text:p>
      <text:p text:style-name="P2"><text:span text:style-name="T28"><text:tab/></text:span><text:span text:style-name="T29">Для назначения компенсации заявителям в срок с 1 августа до 1 ноября текущего года подается заявление</text:span><text:span text:style-name="T30"><text:s/>по установленной форме в орган труда и социальной защиты по месту жительства или по месту пребывания получателя, непосредственно либо через многофункциональный центр предоставления государственных или муниципальных услуг. Заявление может быть направлено в форме электронного документа с использованием государственной информационной системы<text:s/></text:span><text:span text:style-name="T31">«</text:span><text:span text:style-name="T32">Портал государственных и муниципальных услуг Республики Крым</text:span><text:span text:style-name="T33">».<text:s text:c="2"/></text:span></text:p>
      <text:p text:style-name="P2"><text:span text:style-name="T33"><text:tab/></text:span><text:span text:style-name="T34">При обращении к заявлению прилагаются следующие документы:</text:span></text:p>
      <text:p text:style-name="P2"><text:span text:style-name="T35">-<text:s/></text:span><text:span text:style-name="T36">копия паспорта или документа, удостоверяющего личность заявителя и подтверждающего его место жительства или место пребывания на территории Республики Крым;</text:span></text:p>
      <text:p text:style-name="P2"><text:span text:style-name="T37">-<text:s/></text:span><text:span text:style-name="T38">копии свидетельств о рождении ребенка до 14 лет (паспорт ребенка старше 14 лет);</text:span></text:p>
      <text:p text:style-name="P2"><text:span text:style-name="T39">-<text:s/></text:span><text:span text:style-name="T40">копия удостоверения многодетной семьи, установленного образца, выданного исполнительным органом государственной власти Республики Крым в сфере образования; </text:span></text:p>
      <text:p text:style-name="P2"><text:span text:style-name="T41">-<text:s/></text:span><text:span text:style-name="T42">сведения о доходах всех членов семьи за три последних календарных месяца, предшествующих месяцу подачи заявления о назначении компенсации;</text:span></text:p>
      <text:p text:style-name="P2"><text:span text:style-name="T43">-<text:s/></text:span><text:span text:style-name="T44">документы, подтверждающие приобретение школьной формы: товарные чеки (с указанием наименования товара, его стоимости и печатью продавца) и (или) кассовые чеки; утвержденные бланки строгой отчетности, приравненные к кассовым чекам;</text:span></text:p>
      <text:p text:style-name="P2"><text:span text:style-name="T45">-<text:s/></text:span><text:span text:style-name="T46">справка с места учебы для лиц в возрасте от 18 до 23 лет, обучающихся по очной форме по основным общеобразовательным программам, профессиональным образовательным программам и (или) по программам профессиональной подготовки по профессиям рабочих, должностям служащих за счёт бюджетных ассигнований федерального бюджета, бюджетов субъектов Российской Федерации или местных бюджетов (для включения в состав семьи при определении среднедушевого совокупного дохода семьи).</text:span></text:p>
      <text:p text:style-name="P2"><text:span text:style-name="T47">-<text:s/></text:span><text:span text:style-name="T48">реквизиты лицевого счета заявителя, открытого в кредитной организации, на который будет перечислена компенсация.</text:span></text:p>
      <text:p text:style-name="P3"><text:span text:style-name="T49"><text:tab/></text:span><text:span text:style-name="T50">Для получения более полной информации по данному вопросу необходимо обращаться<text:s/></text:span><text:span text:style-name="T51">в Управление труда и социальной защиты населения Администрации города Алушты</text:span><text:span text:style-name="T52"><text:s/>по адресу: г. Алушта, пл. Советская,1 каб.14 или по тел.<text:s/></text:span><text:span text:style-name="T53">2-53-21, 2-53-80.</text:span></text:p>
      <text:p text:style-name="P4"><text:span text:style-name="T54"/></text:p>
      <text:p text:style-name="P4"><text:span text:style-name="T54"/></text:p>
      <text:p text:style-name="P4"><text:span text:style-name="T5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